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margin-left="2.5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" style:parent-style-name="DefaultParagraphFont" style:family="text"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" style:parent-style-name="DefaultParagraphFont" style:family="text"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264" draw:style-name="a0" draw:name="Picture 1" text:anchor-type="paragraph" svg:x="8.08333in" svg:y="0.27083in" svg:width="1.53125in" svg:height="1.53125in" style:rel-width="scale" style:rel-height="scale"><draw:image xlink:href="media/image1.png" xlink:type="simple" xlink:show="embed" xlink:actuate="onLoad"/><svg:title/><svg:desc/></draw:frame></text:span><text:span text:style-name="T3"><draw:frame draw:z-index="251658240" draw:style-name="a1" draw:name="Picture 1" text:anchor-type="paragraph" svg:x="0.03125in" svg:y="1.19792in" svg:width="9.69306in" svg:height="3.8375in" style:rel-width="scale" style:rel-height="scale"><draw:image xlink:href="media/image2.png" xlink:type="simple" xlink:show="embed" xlink:actuate="onLoad"/><svg:title/><svg:desc>A table with text on it

Description automatically generated</svg:desc></draw:frame></text:span><text:span text:style-name="T4">St Mary’s RSE Curriculum Map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Katherine McCarthy</meta:initial-creator>
    <dc:creator>Katherine McCarthy</dc:creator>
    <meta:creation-date>2024-10-09T09:16:00Z</meta:creation-date>
    <dc:date>2024-10-09T09:17:00Z</dc:date>
    <meta:template xlink:href="Normal" xlink:type="simple"/>
    <meta:editing-cycles>1</meta:editing-cycles>
    <meta:editing-duration>PT60S</meta:editing-duration>
    <meta:document-statistic meta:page-count="1" meta:paragraph-count="1" meta:word-count="4" meta:character-count="30" meta:row-count="1" meta:non-whitespace-character-count="27"/>
  </office:meta>
</office:document-meta>
</file>